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rsid="001f5d5b" officeooo:paragraph-rsid="001f5d5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e0577" officeooo:paragraph-rsid="001e0577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eaecf" officeooo:paragraph-rsid="001eaecf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Arial" fo:font-size="12pt" officeooo:rsid="001f5d5b" officeooo:paragraph-rsid="001f5d5b" style:font-size-asian="10.5pt" style:font-size-complex="12pt"/>
    </style:style>
    <style:style style:name="T1" style:family="text">
      <style:text-properties style:font-name="Arial" fo:font-size="12pt" style:font-size-asian="10.5pt" style:font-size-complex="12pt"/>
    </style:style>
    <style:style style:name="T2" style:family="text">
      <style:text-properties style:font-name="Arial" fo:font-size="12pt" officeooo:rsid="001f5d5b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IMERSÃO</text:h>
      <text:p text:style-name="P1"><text:span text:style-name="T1">MAIARA RIBEIRO FROGEL</text:span></text:p>
      <text:p text:style-name="P2">Já <text:s/>iniciou-se os preparativos para a realização do casamento e a cerimônia deve ocorrer na noite seguinte. 1351 ficará marcado.</text:p>
      <text:p text:style-name="P2">- Todos preparados? Por favor, entrem em suas carroças! Estamos partindo com o nascer do sol e chegaremos no castelo com ele se pondo.</text:p>
      <text:p text:style-name="P2">- Povoado do Tabuleiro, Vila Nova, para os idosos será mais cansativo, mas a festa compensará.</text:p>
      <text:p text:style-name="P2">- Cavaleiros, preparem suas carroças! ( Som com coco e por audio para se referir à pata de cavalo)</text:p>
      <text:p text:style-name="P2">Até o castelo há uma extensão de florestas e de morros, as árvores chaqualham com o vento e vocês sentem o cheiro das folhas, as folhas passam pelas frestas da carroça, tocando seus braços e pés. ( Folhas e galho de palmeira).</text:p>
      <text:p text:style-name="P2">Vocês estão ansiosos e entusiasmados com o grande acontecimento. Alguns cochicham entre si,( som de cochichos naturais) outros riem, e também ouve-se o ronco dos mais sonolentos ( Som de ronco, natural) que dormem com o balançar da carroça. </text:p>
      <text:p text:style-name="P2">Passam-se algumas horas…</text:p>
      <text:p text:style-name="P2">As nuvens estão escuras e carregadas, trovoadas e rais preenchem o céu. ( Som de trovoada com chapa de raio x). O inconfundível sinal de que a chuva estava chegando ( Som de chuva, através de audio) Chuviscos ( Borrifador com água) umedecem a carroça, e vocês sentem o frio da chuva em suas peles. Após meia hora, a chuva vai embora, mas deixa o cheiro de terra molhada. ( Potinhos com terra molhada).</text:p>
      <text:p text:style-name="P3">Faltam 2000 passos de cavalo para chegar ao castelo. Os mais velhos reclamam de dores no corpo pelo cansaço da viagem, até os mais jovens estão exaustos.</text:p>
      <text:p text:style-name="P3">Enfim, chegam ao seu destino…</text:p>
      <text:p text:style-name="P3">Jovens, moças, senhoras e senhores ficam contentes em finalmente chegar, depois de uma loooonga viagem. Os cavalheiros tiram as correntes ( som com corrente) do portão e abre-se caminho! Os convidados seguem curiosos, sorridentes, alguns desconfiados e outros indiferentes. Avistam pedreiros construindo próximo ao castelo. Comerciantes negociando peças de madeira, cerâmica e pele de animais, servos carregando lenha, cavalheiros com armaduras treinando com lanças e flechas… homens saindo para caçar, com seus cavalos e cães. E ao tocar do sino ( som com objeto que lembra o som de sino). </text:p>
      <text:p text:style-name="P3">Distribuição dos brasões.</text:p>
      <text:p text:style-name="P3">Anfitriões os recebem e cumprimentam gentilmente:</text:p>
      <text:p text:style-name="P3">- Entrem e encontrem seus recintos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20:16:54.300000000</meta:creation-date>
    <dc:date>2018-04-13T20:47:54.458000000</dc:date>
    <meta:editing-duration>PT2M15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6" meta:word-count="378" meta:character-count="2258" meta:non-whitespace-character-count="1893"/>
  </office:meta>
</office:document-meta>
</file>